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Calibri" style:font-name-asian="Verdana" style:font-name-complex="Calibri"/>
    </style:style>
    <style:style style:name="P2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Calibri" style:font-name-asian="Verdana" style:font-name-complex="Calibri"/>
    </style:style>
    <style:style style:name="T5" style:parent-style-name="Car.predefinitoparagrafo" style:family="text">
      <style:text-properties style:font-name="Calibri" style:font-name-asian="Verdana" style:font-name-complex="Calibri"/>
    </style:style>
    <style:style style:name="T6" style:parent-style-name="Car.predefinitoparagrafo" style:family="text">
      <style:text-properties style:font-name="Calibri" style:font-name-asian="Verdana" style:font-name-complex="Calibri" fo:font-weight="bold" style:font-weight-asian="bold"/>
    </style:style>
    <style:style style:name="P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" style:parent-style-name="Normale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9" style:parent-style-name="Normale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Calibri" style:font-name-asian="Verdana" style:font-name-complex="Calibri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asian="Verdana" style:font-name-complex="Calibri"/>
    </style:style>
    <style:style style:name="P13" style:parent-style-name="Normale" style:family="paragraph">
      <style:paragraph-properties fo:text-align="justify" fo:line-height="150%"/>
      <style:text-properties style:font-name="Calibri" style:font-name-asian="Verdana" style:font-name-complex="Calibri"/>
    </style:style>
    <style:style style:name="P14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15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16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17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18" style:parent-style-name="Normale" style:family="paragraph">
      <style:paragraph-properties fo:line-height="150%"/>
    </style:style>
    <style:style style:name="T19" style:parent-style-name="Car.predefinitoparagrafo" style:family="text">
      <style:text-properties style:font-name="Calibri" style:font-name-asian="Verdana" style:font-name-complex="Calibri"/>
    </style:style>
    <style:style style:name="T20" style:parent-style-name="Collegamentoipertestuale" style:family="text">
      <style:text-properties style:font-name="Calibri" style:font-name-asian="Verdana" style:font-name-complex="Calibri"/>
    </style:style>
    <style:style style:name="T21" style:parent-style-name="Car.predefinitoparagrafo" style:family="text">
      <style:text-properties style:font-name="Calibri" style:font-name-asian="Verdana" style:font-name-complex="Calibri"/>
    </style:style>
    <style:style style:name="P22" style:parent-style-name="Normale" style:family="paragraph">
      <style:paragraph-properties fo:line-height="150%"/>
      <style:text-properties style:font-name="Calibri" style:font-name-asian="Verdana" style:font-name-complex="Calibri"/>
    </style:style>
    <style:style style:name="P2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Linea telefonica ambulatori S.C.</text:span><text:span text:style-name="T5"><text:s/></text:span><text:span text:style-name="T6">Neuropsichiatria Infantile</text:span></text:p>
      <text:p text:style-name="P7"/>
      <text:p text:style-name="P8">L’emergenza sanitaria COVID-19 ha determinato un sovvertimento nella vita lavorativa e personale di noi tutti.<text:s/></text:p>
      <text:p text:style-name="P9"><text:span text:style-name="T10">La struttura complessa di<text:s/></text:span><text:span text:style-name="T11">Neuropsichiatria Infantile<text:s/></text:span><text:span text:style-name="T12">vuole garantire la massima continuità assistenziale e supporto a pazienti e famiglie ed il minimo rischio di diffusione del virus tra utenti, familiari ed operatori.</text:span></text:p>
      <text:p text:style-name="P13">In ottemperanza alle disposizioni Regionali ed Aziendali garantisce le visite e le indagini strumentali ambulatoriali urgenti e non differibili, oltre alla assistenza di consulenza per i pazienti afferenti al pronto soccorso pediatrico, DEA e reparti di pediatria, TIN e TIP.</text:p>
      <text:p text:style-name="P14">Gli operatori degli ambulatori di psicologia e logopedia rimangono disponibili a consulenze telefoniche.</text:p>
      <text:p text:style-name="P15"/>
      <text:p text:style-name="P16">Sono aperti i contatti telefonici con il numero da sempre dedicato alle urgenze 335 5759779 dalle ore 08.30 alle ore 18.00.</text:p>
      <text:p text:style-name="P17">Rimane aperto il numero per i pazienti con disabilità complesse 3357461580</text:p>
      <text:p text:style-name="P18"><text:span text:style-name="T19">Inoltre per comunicare è possibile utilizzare la mail<text:s/></text:span><text:a xlink:href="mailto:neuropsi.segre@maggioreosp.novara.it" office:target-frame-name="_top" xlink:show="replace"><text:span text:style-name="T20">neuropsi.segre@maggioreosp.novara.it</text:span></text:a><text:span text:style-name="T21"><text:s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nna Caterina-Assistente amm.vo</dc:creator>
    <meta:creation-date>2009-04-16T11:32:00Z</meta:creation-date>
    <dc:date>2020-03-27T14:11:00Z</dc:date>
    <meta:template xlink:href="Normal.dotm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8" meta:row-count="8" meta:non-whitespace-character-count="962"/>
  </office:meta>
</office:document-meta>
</file>